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32e" style:font-weight-asian="bold" style:font-weight-complex="bold"/>
    </style:style>
    <style:style style:name="T4" style:family="text">
      <style:text-properties fo:font-weight="bold" officeooo:rsid="001ebd6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1eb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klików <text:s text:c="2"/>.……./……../…………..r. <text:s text:c="2"/></text:p>
      <text:p text:style-name="P7">___________________________</text:p>
      <text:p text:style-name="P6"><text:s/>(imię i nazwisko)</text:p>
      <text:p text:style-name="Standard">___________________________</text:p>
      <text:p text:style-name="Standard">___________________________</text:p>
      <text:p text:style-name="P6">(adres)</text:p>
      <text:p text:style-name="P6">_________________________________</text:p>
      <text:p text:style-name="P6">(nr tel.)</text:p>
      <text:p text:style-name="P6"/>
      <text:p text:style-name="P4">Gminny Zakład Komunalny Sp. z o. o.<text:tab/></text:p>
      <text:p text:style-name="P4">ul. Targowa 2<text:tab/><text:tab/><text:tab/><text:tab/></text:p>
      <text:p text:style-name="P4">37-470 Zaklików<text:tab/><text:tab/><text:tab/></text:p>
      <text:p text:style-name="P4"/>
      <text:p text:style-name="P5"/>
      <text:p text:style-name="P1"/>
      <text:p text:style-name="P1">Wniosek</text:p>
      <text:p text:style-name="P1"/>
      <text:p text:style-name="P2">Proszę o udzielenie informacji dotyczącej możliwości przyłączenia <text:span text:style-name="T4">………………………..</text:span> projektowan<text:span text:style-name="T6">ych</text:span> budynk<text:span text:style-name="T6">ów</text:span> <text:span text:style-name="T2">mieszkaln</text:span><text:span text:style-name="T4">ych</text:span>, do sieci wodociągowej/sieci kanalizacji sanitarnej* do działki o numerze ewidencyjnym ………………..…………..……...<text:span text:style-name="T5"> </text:span>obręb geodezyjny ..……………………………..….<text:span text:style-name="T3">.</text:span></text:p>
      <text:p text:style-name="P2">Informacja ta jest niezbędna do uzyskania decyzji o warunkach zabudowy.</text:p>
      <text:p text:style-name="P2"/>
      <text:p text:style-name="P2"/>
      <text:p text:style-name="P2"/>
      <text:p text:style-name="P2"/>
      <text:p text:style-name="P4">…………………………………..</text:p>
      <text:p text:style-name="P4"><text:span text:style-name="T1">(podpis)</text:span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*<text:span text:style-name="T1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7T07:31:48.001000000</meta:creation-date>
    <dc:language>pl-PL</dc:language>
    <meta:editing-cycles>2</meta:editing-cycles>
    <meta:editing-duration>PT3M26S</meta:editing-duration>
    <meta:generator>LibreOffice/4.4.3.2$Windows_x86 LibreOffice_project/88805f81e9fe61362df02b9941de8e38a9b5fd16</meta:generator>
    <dc:date>2026-07-07T07:35:12.241000000</dc:date>
    <meta:document-statistic meta:table-count="0" meta:image-count="0" meta:object-count="0" meta:page-count="1" meta:paragraph-count="17" meta:word-count="65" meta:character-count="634" meta:non-whitespace-character-count="570"/>
  </office:meta>
</office:document-meta>
</file>