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1.113cm"/>
    </style:style>
    <style:style style:name="Tabela2.B" style:family="table-column">
      <style:table-column-properties style:column-width="5.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82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style:text-underline-style="none" fo:font-weight="bold" style:font-size-asian="10pt" style:font-weight-asian="bold" style:font-size-complex="10pt"/>
    </style:style>
    <style:style style:name="P4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Default"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0pt" style:text-underline-style="none" fo:font-weight="bold" style:font-size-asian="10pt" style:font-weight-asian="bold" style:font-size-complex="10pt"/>
    </style:style>
    <style:style style:name="P7" style:family="paragraph" style:parent-style-name="Default">
      <style:paragraph-properties fo:margin-left="0cm" fo:margin-right="0cm" fo:margin-top="0cm" fo:margin-bottom="0.09cm" loext:contextual-spacing="false" fo:text-indent="0cm" style:auto-text-indent="false"/>
    </style:style>
    <style:style style:name="P8" style:family="paragraph" style:parent-style-name="Default">
      <style:paragraph-properties fo:margin-left="0cm" fo:margin-right="0cm" fo:margin-top="0cm" fo:margin-bottom="0.09cm" loext:contextual-spacing="false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style:font-size-asian="12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8pt" style:font-size-asian="7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16" style:family="paragraph" style:parent-style-name="Table_20_Contents">
      <style:paragraph-properties fo:text-align="justify" style:justify-single-word="false"/>
      <style:text-properties fo:font-size="8pt" style:font-size-asian="7pt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3" style:family="text">
      <style:text-properties style:text-line-through-style="none" style:text-line-through-type="none" style:font-name="Times New Roman" style:text-underline-style="none"/>
    </style:style>
    <style:style style:name="T4" style:family="text">
      <style:text-properties style:text-line-through-style="none" style:text-line-through-type="none" style:font-name="Times New Roman" style:text-underline-style="none" fo:font-weight="bold" style:font-weight-asian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T8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Gminny Zakład Komunalny sp. z o.o.</text:p>
            <text:p text:style-name="P12">ul. Targowa 2 <text:s text:c="2"/>37-470 Zaklików</text:p>
          </table:table-cell>
          <table:table-cell table:style-name="Tabela2.B1" office:value-type="string">
            <text:p text:style-name="P10">Telefon: 15/8738405</text:p>
            <text:p text:style-name="P10"><text:a xlink:type="simple" xlink:href="http://www.gzkzaklikow.pl/" text:style-name="Internet_20_link" text:visited-style-name="Visited_20_Internet_20_Link">www.gzkzaklikow.pl</text:a></text:p>
            <text:p text:style-name="P10">kontakt@gzkzaklikow.pl</text:p>
          </table:table-cell>
        </table:table-row>
      </table:table>
      <text:p text:style-name="P5"/>
      <text:p text:style-name="P4"><text:span text:style-name="T5">WNIOSEK O WYDANIE ZGODY NA WPROWADZANIE ŚCIEKÓW PRZEMYSŁOWYCH </text:span><text:span text:style-name="T4">DO URZĄDZEŃ KANALIZACYJNYCH, NALEŻĄCYCH DO GMINY ZAKLIKÓW A KTÓRYCH OPERATOREM JEST GMINNY ZAKŁAD KOMUNALNY SP. Z O.O. W ZAKLIKOWIE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Właściciel obiektu</text:p>
          </table:table-cell>
          <table:table-cell table:style-name="Tabela1.B1" office:value-type="string">
            <text:p text:style-name="P13">Nazwa przedsiębiorstwa</text:p>
          </table:table-cell>
        </table:table-row>
        <table:table-row>
          <table:table-cell table:style-name="Tabela1.A2" office:value-type="string">
            <text:p text:style-name="P11">Adres siedziby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1">Adres miejsca prowadzenia działalności</text:p>
          </table:table-cell>
          <table:table-cell table:style-name="Tabela1.B2" office:value-type="string">
            <text:p text:style-name="P14">Miasto, ulica, nr obiektu/lokalu, nr działki</text:p>
          </table:table-cell>
        </table:table-row>
        <table:table-row>
          <table:table-cell table:style-name="Tabela1.A2" office:value-type="string">
            <text:p text:style-name="P11">Adres do korespondencji</text:p>
          </table:table-cell>
          <table:table-cell table:style-name="Tabela1.B2" office:value-type="string">
            <text:p text:style-name="P14">Jeśli taki sam należy wpisać - jw.</text:p>
          </table:table-cell>
        </table:table-row>
        <table:table-row>
          <table:table-cell table:style-name="Tabela1.A2" office:value-type="string">
            <text:p text:style-name="P11">Osoba do kontaktu,</text:p>
            <text:p text:style-name="P11">numer telefonu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1">Rodzaj prowadzonej działalności, charakter ścieków wprowadzanych do urządzeń kanalizacyjnych</text:p>
          </table:table-cell>
          <table:table-cell table:style-name="Tabela1.B2" office:value-type="string">
            <text:p text:style-name="P14">Charakterystyka działalności prowadzonej przez wnioskodawcę: rodzaj i wielkość produkcji, stosowane procesy technologiczne</text:p>
          </table:table-cell>
        </table:table-row>
        <table:table-row>
          <table:table-cell table:style-name="Tabela1.A2" office:value-type="string">
            <text:p text:style-name="P11">Ilość ścieków</text:p>
          </table:table-cell>
          <table:table-cell table:style-name="Tabela1.B2" office:value-type="string">
            <text:p text:style-name="P14">Q max s = ……………………………………………… m<text:span text:style-name="T6">3</text:span>/sekundę</text:p>
            <text:p text:style-name="P14"/>
            <text:p text:style-name="P14">Q śr d = <text:s/>………………………………………………...m<text:span text:style-name="T6">3</text:span>/dobę</text:p>
            <text:p text:style-name="P14"/>
            <text:p text:style-name="P14">Q max rok = ……………………………………………m<text:span text:style-name="T6">3</text:span>/rok</text:p>
          </table:table-cell>
        </table:table-row>
        <table:table-row table:style-name="Tabela1.8">
          <table:table-cell table:style-name="Tabela1.A2" office:value-type="string">
            <text:p text:style-name="P11">Wprowadzane substancje, w tym szczególnie szkodliwe dla środowiska wodnego</text:p>
          </table:table-cell>
          <table:table-cell table:style-name="Tabela1.B2" office:value-type="string">
            <text:p text:style-name="P14">Wykaz substancji wprowadzanych w ściekach przemysłowych (zaznaczyć w tabeli )</text:p>
          </table:table-cell>
        </table:table-row>
        <table:table-row>
          <table:table-cell table:style-name="Tabela1.A2" office:value-type="string">
            <text:p text:style-name="P11">Charakterystyka urządzeń podczyszczających ścieki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1">Lokalizacja studni do poboru próbek ścieków do kontroli</text:p>
          </table:table-cell>
          <table:table-cell table:style-name="Tabela1.B2" office:value-type="string">
            <text:p text:style-name="P14">Rzędne studni kontrolnej</text:p>
          </table:table-cell>
        </table:table-row>
        <table:table-row>
          <table:table-cell table:style-name="Tabela1.A2" office:value-type="string">
            <text:p text:style-name="P11">Miejsce wprowadzania ścieków do urządzeń kanalizacyjnych</text:p>
          </table:table-cell>
          <table:table-cell table:style-name="Tabela1.B2" office:value-type="string">
            <text:p text:style-name="P14">Rzędne studni w ulicy</text:p>
          </table:table-cell>
        </table:table-row>
      </table:table>
      <text:p text:style-name="P6"/>
      <text:p text:style-name="P6"/>
      <text:p text:style-name="Default"><text:s/><text:span text:style-name="T1">Załączniki wymagane: </text:span></text:p>
      <text:p text:style-name="P7"><text:span text:style-name="T2">1. Aktualna mapa poglądowa z zaznaczonymi obiektami, lokalizacją urządzeń służących do oczyszczania ścieków wraz z zaznaczeniem studni kontrolnej i studni włączenia do kanalizacji miejskiej. https://stalowawola.geoportal2.pl/map/www/mapa.php?CFGF=wms&amp;mylayers=+granice+OSM+</text:span></text:p>
      <text:p text:style-name="P8">2. Tabela nr 1 – z zaznaczeniem substancji wprowadzanych przez podmiot. </text:p>
      <text:p text:style-name="P9">3. Podmioty prowadzące działalność w dniu składania wniosku: aktualne sprawozdanie z badań ścieków w zakresie charakteryzującym działalność (nie starsze niż 2 miesiące).</text:p>
      <text:p text:style-name="P3"/>
      <text:p text:style-name="P3"/>
      <text:p text:style-name="P3">………………………………<text:tab/><text:tab/><text:tab/><text:tab/><text:tab/>………………………………………………….</text:p>
      <text:p text:style-name="P2"><text:span text:style-name="T3"><text:s text:c="30"/>(Data)<text:tab/><text:tab/><text:tab/><text:tab/><text:tab/><text:tab/><text:tab/> <text:s text:c="8"/>(czytelny podpis wnioskodawcy lub osoby upoważnionej)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PRZYJĘTO DNIA:</text:p>
          </table:table-cell>
          <table:table-cell table:style-name="Tabela3.B1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15"/>
            <text:p text:style-name="P15">SPRAWDZONO I ZWERYFIKOWANO PRZEDŁOŻONE DOKUMENTY</text:p>
          </table:table-cell>
          <table:table-cell table:style-name="Tabela3.B2" office:value-type="string">
            <text:p text:style-name="P15"/>
            <text:p text:style-name="P15"/>
            <text:p text:style-name="P15"/>
            <text:p text:style-name="P15">CZYTELNY PODPIS OSOBY PRZYJMUJĄCEJ WNIOSEK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5T14:29:00</meta:creation-date>
    <dc:title>Wniosek</dc:title>
    <meta:initial-creator>Wodociagi</meta:initial-creator>
    <dc:date>2022-06-20T08:16:14.545000000</dc:date>
    <meta:editing-duration>PT55M57S</meta:editing-duration>
    <meta:editing-cycles>15</meta:editing-cycles>
    <meta:generator>LibreOffice/4.4.3.2$Windows_x86 LibreOffice_project/88805f81e9fe61362df02b9941de8e38a9b5fd16</meta:generator>
    <meta:document-statistic meta:table-count="3" meta:image-count="0" meta:object-count="0" meta:page-count="1" meta:paragraph-count="38" meta:word-count="237" meta:character-count="2020" meta:non-whitespace-character-count="1765"/>
  </office:meta>
</office:document-meta>
</file>