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37cm" fo:margin-right="0.004cm" table:align="margins"/>
    </style:style>
    <style:style style:name="Tabela1.A" style:family="table-column">
      <style:table-column-properties style:column-width="1.884cm" style:rel-column-width="7279*"/>
    </style:style>
    <style:style style:name="Tabela1.B" style:family="table-column">
      <style:table-column-properties style:column-width="0.628cm" style:rel-column-width="2426*"/>
    </style:style>
    <style:style style:name="Tabela1.L" style:family="table-column">
      <style:table-column-properties style:column-width="0.316cm" style:rel-column-width="1220*"/>
    </style:style>
    <style:style style:name="Tabela1.M" style:family="table-column">
      <style:table-column-properties style:column-width="0.312cm" style:rel-column-width="1206*"/>
    </style:style>
    <style:style style:name="Tabela1.N" style:family="table-column">
      <style:table-column-properties style:column-width="1.256cm" style:rel-column-width="4852*"/>
    </style:style>
    <style:style style:name="Tabela1.P" style:family="table-column">
      <style:table-column-properties style:column-width="0.279cm" style:rel-column-width="1076*"/>
    </style:style>
    <style:style style:name="Tabela1.Q" style:family="table-column">
      <style:table-column-properties style:column-width="0.349cm" style:rel-column-width="1349*"/>
    </style:style>
    <style:style style:name="Tabela1.Z" style:family="table-column">
      <style:table-column-properties style:column-width="0.637cm" style:rel-column-width="2459*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Q1" style:family="table-cell">
      <style:table-cell-properties fo:padding="0.097cm" fo:border="0.05pt solid #000000"/>
    </style:style>
    <style:style style:name="Tabela1.2" style:family="table-row">
      <style:table-row-properties style:min-row-height="2.704cm"/>
    </style:style>
    <style:style style:name="Tabela1.Q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R9" style:family="table-cell">
      <style:table-cell-properties fo:padding="0.097cm" fo:border-left="0.05pt solid #000000" fo:border-right="none" fo:border-top="none" fo:border-bottom="0.05pt solid #000000"/>
    </style:style>
    <style:style style:name="Tabela1.S9" style:family="table-cell">
      <style:table-cell-properties fo:padding="0.097cm" fo:border-left="0.05pt solid #000000" fo:border-right="none" fo:border-top="none" fo:border-bottom="0.05pt solid #000000"/>
    </style:style>
    <style:style style:name="Tabela1.T9" style:family="table-cell">
      <style:table-cell-properties fo:padding="0.097cm" fo:border-left="0.05pt solid #000000" fo:border-right="none" fo:border-top="none" fo:border-bottom="0.05pt solid #000000"/>
    </style:style>
    <style:style style:name="Tabela1.U9" style:family="table-cell">
      <style:table-cell-properties fo:padding="0.097cm" fo:border-left="0.05pt solid #000000" fo:border-right="none" fo:border-top="none" fo:border-bottom="0.05pt solid #000000"/>
    </style:style>
    <style:style style:name="Tabela1.V9" style:family="table-cell">
      <style:table-cell-properties fo:padding="0.097cm" fo:border-left="0.05pt solid #000000" fo:border-right="none" fo:border-top="none" fo:border-bottom="0.05pt solid #000000"/>
    </style:style>
    <style:style style:name="Tabela1.W9" style:family="table-cell">
      <style:table-cell-properties fo:padding="0.097cm" fo:border-left="0.05pt solid #000000" fo:border-right="none" fo:border-top="none" fo:border-bottom="0.05pt solid #000000"/>
    </style:style>
    <style:style style:name="Tabela1.X9" style:family="table-cell">
      <style:table-cell-properties fo:padding="0.097cm" fo:border-left="0.05pt solid #000000" fo:border-right="none" fo:border-top="none" fo:border-bottom="0.05pt solid #000000"/>
    </style:style>
    <style:style style:name="Tabela1.Y9" style:family="table-cell">
      <style:table-cell-properties fo:padding="0.097cm" fo:border-left="0.05pt solid #000000" fo:border-right="none" fo:border-top="none" fo:border-bottom="0.05pt solid #000000"/>
    </style:style>
    <style:style style:name="Tabela1.Z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1.794cm"/>
    </style:style>
    <style:style style:name="Tabela1.A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M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8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left="7.646cm" fo:margin-right="1.376cm" fo:text-align="justify" style:justify-single-word="false" fo:text-indent="-7.488cm" style:auto-text-indent="false" text:number-lines="false" text:line-number="0">
        <style:tab-stops>
          <style:tab-stop style:position="5.424cm"/>
          <style:tab-stop style:position="8.467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officeooo:rsid="000667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10"/>
        <table:table-column table:style-name="Tabela1.L"/>
        <table:table-column table:style-name="Tabela1.M"/>
        <table:table-column table:style-name="Tabela1.N"/>
        <table:table-column table:style-name="Tabela1.B"/>
        <table:table-column table:style-name="Tabela1.P"/>
        <table:table-column table:style-name="Tabela1.Q"/>
        <table:table-column table:style-name="Tabela1.B" table:number-columns-repeated="8"/>
        <table:table-column table:style-name="Tabela1.Z"/>
        <table:table-row>
          <table:table-cell table:style-name="Tabela1.A1" table:number-rows-spanned="2" table:number-columns-spanned="16" office:value-type="string">
            <text:p text:style-name="P8">ZGŁOSZENIE LEGALIZACJI PRZYŁĄCZA</text:p>
            <text:p text:style-name="P8">WODOCIĄGOWEGO/</text:p>
            <text:p text:style-name="P8">KANALIZACYJ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10" office:value-type="string">
            <text:p text:style-name="P1">Data wnios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10" office:value-type="string">
            <text:p text:style-name="P1">Data wpływu: <text:span text:style-name="T1">(wypełnia GZK)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6" office:value-type="string">
            <text:p text:style-name="P10"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2" office:value-type="string">
            <text:p text:style-name="P9">IMIĘ I NAZWISKO/NA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2" office:value-type="string">
            <text:p text:style-name="P9">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2" office:value-type="string">
            <text:p text:style-name="P9">ADRES DO 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2" office:value-type="string">
            <text:p text:style-name="P9">TELEFON KONTAK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2" office:value-type="string">
            <text:p text:style-name="P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9">PESEL</text:p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table:number-columns-spanned="2" office:value-type="string">
            <text:p text:style-name="P6"/>
          </table:table-cell>
          <table:covered-table-cell/>
          <table:table-cell table:style-name="Tabela1.A4" office:value-type="string">
            <text:p text:style-name="P9">NIP</text:p>
          </table:table-cell>
          <table:table-cell table:style-name="Tabela1.Y9" office:value-type="string">
            <text:p text:style-name="P6"/>
          </table:table-cell>
          <table:table-cell table:style-name="Tabela1.P9" table:number-columns-spanned="2" office:value-type="string">
            <text:p text:style-name="P6"/>
          </table:table-cell>
          <table:covered-table-cell/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Y9" office:value-type="string">
            <text:p text:style-name="P6"/>
          </table:table-cell>
          <table:table-cell table:style-name="Tabela1.Z9" office:value-type="string">
            <text:p text:style-name="P6"/>
          </table:table-cell>
        </table:table-row>
        <table:table-row>
          <table:table-cell table:style-name="Tabela1.A3" table:number-columns-spanned="26" office:value-type="string">
            <text:p text:style-name="P10">DANE PRZYŁĄCZANEJ NIERUCHOMOS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2" office:value-type="string">
            <text:p text:style-name="P5">ADRES/LOKALIZACJA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4" office:value-type="string">
            <text:p text:style-name="P5">NR EWIDENCYJNY DZIAŁKI I OBRĘ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2" table:number-columns-spanned="26" office:value-type="string">
            <text:p text:style-name="P11">RODZAJ PRZYŁĄCZANEJ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2" table:number-columns-spanned="26" office:value-type="string">
            <text:p text:style-name="P7"><text:span text:style-name="T2">□ </text:span><text:span text:style-name="T4">BUDYNEK JEDNORODZINNY</text:span><text:span text:style-name="T3"> </text:span><text:span text:style-name="T2">□ </text:span><text:span text:style-name="T4">BUDYNEK WIELORODZINNY</text:span><text:span text:style-name="T3"> </text:span><text:span text:style-name="T2">□ </text:span><text:span text:style-name="T4">INNE</text:span><text:span text:style-name="T3"> …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2" office:value-type="string">
            <text:p text:style-name="P5">ZGŁASZAM DO LEGALIZACJI PRZYŁĄCZ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4" office:value-type="string">
            <text:p text:style-name="P5">PRZYŁĄCZE ZOSTAŁO WYBUDOW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2" office:value-type="string">
            <text:p text:style-name="P7"><text:span text:style-name="T2">□ <text:s/></text:span><text:span text:style-name="T4">WODOCIĄGOWE <text:s text:c="8"/></text:span><text:span text:style-name="T2">□ <text:s/></text:span><text:span text:style-name="T4">KANALIZ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2" table:number-columns-spanned="14" office:value-type="string">
            <text:p text:style-name="P7"><text:span text:style-name="T2">□ </text:span><text:span text:style-name="T4">NA PODSTAWIE PROJEKTU BUDOWLANEGO</text:span></text:p>
            <text:p text:style-name="P7"><text:span text:style-name="T2">□ </text:span><text:span text:style-name="T4">BEZ PROJEKTU BUDOWLA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6" office:value-type="string">
            <text:p text:style-name="P4">JEDNOCZESNIE OŚWIADCZAM, ŻE POPRZEZ WYŻEJ WYMIENIONE PRZYŁĄ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2" table:number-columns-spanned="26" office:value-type="string">
            <text:p text:style-name="P2">POBI<text:span text:style-name="T5">E</text:span>RAM WODĘ Z:</text:p>
            <text:p text:style-name="P7"><text:span text:style-name="T2">□ </text:span><text:span text:style-name="T4">SIECI</text:span><text:span text:style-name="T2"> </text:span><text:span text:style-name="T4">WODOCIĄGOWEJ <text:s text:c="18"/></text:span><text:span text:style-name="T2">□ </text:span><text:span text:style-name="T4">WŁASNEGO UJĘ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2" table:number-columns-spanned="26" office:value-type="string">
            <text:p text:style-name="P2">ODPROWADZAM SCIEKI DO:</text:p>
            <text:p text:style-name="P12"><text:span text:style-name="T2">□ </text:span><text:span text:style-name="T4">SIECI</text:span><text:span text:style-name="T2"> </text:span><text:span text:style-name="T4">KANALIZACYJNEJ <text:s text:c="18"/></text:span><text:span text:style-name="T2">□ </text:span><text:span text:style-name="T4">ZBIORNIKA BEZODPŁYWOWEGO/PRZYDOMOWEJ <text:s text:c="34"/>OCZYSZCZAL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6" office:value-type="string">
            <text:p text:style-name="P3">DO <text:span text:style-name="T5">Z</text:span>GŁOSZENIA DOŁĄCZ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2" table:number-columns-spanned="26" office:value-type="string">
            <text:p text:style-name="P7"><text:span text:style-name="T2">□ <text:s/></text:span><text:span text:style-name="T4">AKTUALNA MAPĘ ZASANICZĄ OKREŚLAJĄCĄ USYTUOWANIE NIERUCHOMOŚCI</text:span></text:p>
            <text:p text:style-name="P7"><text:span text:style-name="T2">□ </text:span><text:span text:style-name="T4"><text:s/>WYDANE WARUNKI PRZYŁĄCZANIA DO SIECI</text:span></text:p>
            <text:p text:style-name="P7"><text:span text:style-name="T2">□</text:span><text:span text:style-name="T4"> <text:s/>PROJEKT BUDOWLANY PRZYŁĄCZA/PRZYŁĄCZY</text:span></text:p>
            <text:p text:style-name="P7"><text:span text:style-name="T2">□ </text:span><text:span text:style-name="T4">POWYKONAWCZĄ</text:span><text:span text:style-name="T2"> </text:span><text:span text:style-name="T4">INWENTARYZACJĘ</text:span><text:span text:style-name="T2"> </text:span><text:span text:style-name="T4">GEODEZYJNĄ</text:span></text:p>
            <text:p text:style-name="P7"><text:span text:style-name="T2">□ </text:span><text:span text:style-name="T4">PROTOKÓŁ ODBIORU KOŃCOWEGO PRZYŁĄCZA/PRZYŁĄCZ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3">….....................................................................</text:p>
      <text:p text:style-name="P14"><text:tab/><text:tab/><text:tab/><text:tab/><text:tab/><text:tab/><text:tab/><text:tab/><text:tab/>(Czytelny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0T14:11:16.66</meta:creation-date>
    <dc:date>2021-08-23T09:29:25.286000000</dc:date>
    <meta:editing-duration>PT35M52S</meta:editing-duration>
    <meta:editing-cycles>5</meta:editing-cycles>
    <meta:generator>LibreOffice/4.4.3.2$Windows_x86 LibreOffice_project/88805f81e9fe61362df02b9941de8e38a9b5fd16</meta:generator>
    <meta:print-date>2021-08-23T07:51:43.05</meta:print-date>
    <meta:document-statistic meta:table-count="1" meta:image-count="0" meta:object-count="0" meta:page-count="1" meta:paragraph-count="36" meta:word-count="127" meta:character-count="1246" meta:non-whitespace-character-count="1063"/>
  </office:meta>
</office:document-meta>
</file>